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top="0.0694in" fo:margin-bottom="0.0694in" fo:line-height="100%"/>
    </style:style>
    <style:style style:name="T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3" style:parent-style-name="Standaard" style:family="paragraph">
      <style:paragraph-properties fo:margin-top="0.0694in" fo:margin-bottom="0.0694in" fo:line-height="100%"/>
    </style:style>
    <style:style style:name="T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0" style:parent-style-name="Standaard" style:family="paragraph">
      <style:paragraph-properties fo:margin-top="0.0694in" fo:margin-bottom="0.0694in" fo:line-height="100%"/>
    </style:style>
    <style:style style:name="T1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6" style:parent-style-name="Standaard" style:family="paragraph">
      <style:paragraph-properties fo:margin-top="0.0694in" fo:margin-bottom="0.0694in" fo:line-height="100%"/>
    </style:style>
    <style:style style:name="T1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9" style:parent-style-name="Standaard" style:family="paragraph">
      <style:paragraph-properties fo:margin-top="0.0694in" fo:margin-bottom="0.0694in" fo:line-height="100%"/>
    </style:style>
    <style:style style:name="T2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2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22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style:language-asian="nl" style:country-asian="BE"/>
    </style:style>
    <style:style style:name="T2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7F7F7F" fo:font-size="12pt" style:font-size-asian="12pt" style:font-size-complex="12pt" style:language-asian="nl" style:country-asian="BE"/>
    </style:style>
    <style:style style:name="T24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style:language-asian="nl" style:country-asian="BE"/>
    </style:style>
    <style:style style:name="P25" style:parent-style-name="Standaard" style:family="paragraph">
      <style:paragraph-properties fo:margin-top="0.0694in" fo:margin-bottom="0.0694in" fo:line-height="100%"/>
    </style:style>
    <style:style style:name="T2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2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2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2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0" style:parent-style-name="Standaard" style:family="paragraph">
      <style:paragraph-properties fo:margin-top="0.0694in" fo:margin-bottom="0.0694in" fo:line-height="100%"/>
    </style:style>
    <style:style style:name="T3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7" style:parent-style-name="Standaard" style:family="paragraph">
      <style:paragraph-properties fo:margin-top="0.0694in" fo:margin-bottom="0.0694in" fo:line-height="100%"/>
    </style:style>
    <style:style style:name="T3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39" style:parent-style-name="Standaard" style:family="paragraph">
      <style:paragraph-properties fo:margin-top="0.0694in" fo:margin-bottom="0.0694in" fo:line-height="100%"/>
    </style:style>
    <style:style style:name="T4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2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4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843C0C" fo:font-size="12pt" style:font-size-asian="12pt" style:font-size-complex="12pt" fo:language="fr" fo:country="FR" style:language-asian="nl" style:country-asian="BE"/>
    </style:style>
    <style:style style:name="T44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P45" style:parent-style-name="Standaard" style:family="paragraph">
      <style:paragraph-properties fo:margin-top="0.0694in" fo:margin-bottom="0.0694in" fo:line-height="100%"/>
    </style:style>
    <style:style style:name="T4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4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4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4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0" style:parent-style-name="Standaard" style:family="paragraph">
      <style:paragraph-properties fo:margin-top="0.0694in" fo:margin-bottom="0.0694in" fo:line-height="100%"/>
    </style:style>
    <style:style style:name="T5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5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5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5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5" style:parent-style-name="Standaard" style:family="paragraph">
      <style:paragraph-properties fo:margin-top="0.0694in" fo:margin-bottom="0.0694in" fo:line-height="100%"/>
    </style:style>
    <style:style style:name="T5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6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61" style:parent-style-name="Standaard" style:family="paragraph">
      <style:paragraph-properties fo:margin-top="0.0694in" fo:margin-bottom="0.0694in" fo:line-height="100%"/>
    </style:style>
    <style:style style:name="T6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6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64" style:parent-style-name="Standaard" style:family="paragraph">
      <style:paragraph-properties fo:margin-top="0.0694in" fo:margin-bottom="0.0694in" fo:line-height="100%"/>
    </style:style>
    <style:style style:name="T6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6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6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68" style:parent-style-name="Standaard" style:family="paragraph">
      <style:paragraph-properties fo:margin-top="0.0694in" fo:margin-bottom="0.0694in" fo:line-height="100%"/>
    </style:style>
    <style:style style:name="T6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7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7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72" style:parent-style-name="Standaard" style:family="paragraph">
      <style:paragraph-properties fo:margin-top="0.0694in" fo:margin-bottom="0.0694in" fo:line-height="100%"/>
    </style:style>
    <style:style style:name="T7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7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7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76" style:parent-style-name="Standaard" style:family="paragraph">
      <style:paragraph-properties fo:margin-top="0.0694in" fo:margin-bottom="0.0694in" fo:line-height="100%"/>
    </style:style>
    <style:style style:name="T7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7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7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80" style:parent-style-name="Standaard" style:family="paragraph">
      <style:paragraph-properties fo:margin-top="0.0694in" fo:margin-bottom="0.0694in" fo:line-height="100%"/>
    </style:style>
    <style:style style:name="T8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8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8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84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85" style:parent-style-name="Standaard" style:family="paragraph">
      <style:paragraph-properties fo:margin-top="0.0694in" fo:margin-bottom="0.0694in" fo:line-height="100%"/>
    </style:style>
    <style:style style:name="T86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T8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7F7F7F" fo:font-size="12pt" style:font-size-asian="12pt" style:font-size-complex="12pt" fo:language="fr" fo:country="FR" style:language-asian="nl" style:country-asian="BE"/>
    </style:style>
    <style:style style:name="T88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P89" style:parent-style-name="Standaard" style:family="paragraph">
      <style:paragraph-properties fo:margin-top="0.0694in" fo:margin-bottom="0.0694in" fo:line-height="100%"/>
    </style:style>
    <style:style style:name="T90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9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843C0C" fo:font-size="12pt" style:font-size-asian="12pt" style:font-size-complex="12pt" fo:language="fr" fo:country="FR" style:language-asian="nl" style:country-asian="BE"/>
    </style:style>
    <style:style style:name="T92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P93" style:parent-style-name="Standaard" style:family="paragraph">
      <style:paragraph-properties fo:margin-top="0.0694in" fo:margin-bottom="0.0694in" fo:line-height="100%"/>
    </style:style>
    <style:style style:name="T9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9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9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97" style:parent-style-name="Standaard" style:family="paragraph">
      <style:paragraph-properties fo:margin-top="0.0694in" fo:margin-bottom="0.0694in" fo:line-height="100%"/>
    </style:style>
    <style:style style:name="T9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9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10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0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0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0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0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10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0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107" style:parent-style-name="Standaard" style:family="paragraph">
      <style:paragraph-properties fo:margin-top="0.0694in" fo:margin-bottom="0.0694in" fo:line-height="100%"/>
    </style:style>
    <style:style style:name="T108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style:language-asian="nl" style:country-asian="BE"/>
    </style:style>
    <style:style style:name="T109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110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111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11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843C0C" fo:font-size="12pt" style:font-size-asian="12pt" style:font-size-complex="12pt" fo:language="fr" fo:country="FR" style:language-asian="nl" style:country-asian="BE"/>
    </style:style>
    <style:style style:name="T113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P114" style:parent-style-name="Standaard" style:family="paragraph">
      <style:paragraph-properties fo:margin-top="0.0694in" fo:margin-bottom="0.0694in" fo:line-height="100%"/>
    </style:style>
    <style:style style:name="T11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1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17" style:parent-style-name="Standaard" style:family="paragraph">
      <style:paragraph-properties fo:margin-top="0.0694in" fo:margin-bottom="0.0694in" fo:line-height="100%"/>
    </style:style>
    <style:style style:name="T11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11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2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2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2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2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24" style:parent-style-name="Standaard" style:family="paragraph">
      <style:paragraph-properties fo:margin-top="0.0694in" fo:margin-bottom="0.0694in" fo:line-height="100%"/>
    </style:style>
    <style:style style:name="T12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126" style:parent-style-name="Standaard" style:family="paragraph">
      <style:paragraph-properties fo:margin-top="0.0694in" fo:margin-bottom="0.0694in" fo:line-height="100%"/>
    </style:style>
    <style:style style:name="T12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2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2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30" style:parent-style-name="Standaard" style:family="paragraph">
      <style:paragraph-properties fo:margin-top="0.0694in" fo:margin-bottom="0.0694in" fo:line-height="100%"/>
    </style:style>
    <style:style style:name="T13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32" style:parent-style-name="Standaard" style:family="paragraph">
      <style:paragraph-properties fo:margin-top="0.0694in" fo:margin-bottom="0.0694in" fo:line-height="100%"/>
    </style:style>
    <style:style style:name="T13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3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3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36" style:parent-style-name="Standaard" style:family="paragraph">
      <style:paragraph-properties fo:margin-top="0.0694in" fo:margin-bottom="0.0694in" fo:line-height="100%"/>
    </style:style>
    <style:style style:name="T13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3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3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40" style:parent-style-name="Standaard" style:family="paragraph">
      <style:paragraph-properties fo:margin-top="0.0694in" fo:margin-bottom="0.0694in" fo:line-height="100%"/>
    </style:style>
    <style:style style:name="T14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4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4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44" style:parent-style-name="Standaard" style:family="paragraph">
      <style:paragraph-properties fo:margin-top="0.0694in" fo:margin-bottom="0.0694in" fo:line-height="100%"/>
    </style:style>
    <style:style style:name="T14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146" style:parent-style-name="Standaard" style:family="paragraph">
      <style:paragraph-properties fo:margin-top="0.0694in" fo:margin-bottom="0.0694in" fo:line-height="100%"/>
    </style:style>
    <style:style style:name="T14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4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4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50" style:parent-style-name="Standaard" style:family="paragraph">
      <style:paragraph-properties fo:margin-top="0.0694in" fo:margin-bottom="0.0694in" fo:line-height="100%"/>
    </style:style>
    <style:style style:name="T15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5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5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54" style:parent-style-name="Standaard" style:family="paragraph">
      <style:paragraph-properties fo:margin-top="0.0694in" fo:margin-bottom="0.0694in" fo:line-height="100%"/>
    </style:style>
    <style:style style:name="T15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5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5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58" style:parent-style-name="Standaard" style:family="paragraph">
      <style:paragraph-properties fo:margin-top="0.0694in" fo:margin-bottom="0.0694in" fo:line-height="100%"/>
    </style:style>
    <style:style style:name="T15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6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6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62" style:parent-style-name="Standaard" style:family="paragraph">
      <style:paragraph-properties fo:margin-top="0.0694in" fo:margin-bottom="0.0694in" fo:line-height="100%"/>
    </style:style>
    <style:style style:name="T16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164" style:parent-style-name="Standaard" style:family="paragraph">
      <style:paragraph-properties fo:margin-top="0.0694in" fo:margin-bottom="0.0694in" fo:line-height="100%"/>
    </style:style>
    <style:style style:name="T165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T16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7F7F7F" fo:font-size="12pt" style:font-size-asian="12pt" style:font-size-complex="12pt" fo:language="fr" fo:country="FR" style:language-asian="nl" style:country-asian="BE"/>
    </style:style>
    <style:style style:name="T167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P168" style:parent-style-name="Standaard" style:family="paragraph">
      <style:paragraph-properties fo:margin-top="0.0694in" fo:margin-bottom="0.0694in" fo:line-height="100%"/>
    </style:style>
    <style:style style:name="T169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17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843C0C" fo:font-size="12pt" style:font-size-asian="12pt" style:font-size-complex="12pt" fo:language="fr" fo:country="FR" style:language-asian="nl" style:country-asian="BE"/>
    </style:style>
    <style:style style:name="T171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P172" style:parent-style-name="Standaard" style:family="paragraph">
      <style:paragraph-properties fo:margin-top="0.0694in" fo:margin-bottom="0.0694in" fo:line-height="100%"/>
    </style:style>
    <style:style style:name="T17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7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7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76" style:parent-style-name="Standaard" style:family="paragraph">
      <style:paragraph-properties fo:margin-top="0.0694in" fo:margin-bottom="0.0694in" fo:line-height="100%"/>
    </style:style>
    <style:style style:name="T17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7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7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80" style:parent-style-name="Standaard" style:family="paragraph">
      <style:paragraph-properties fo:margin-top="0.0694in" fo:margin-bottom="0.0694in" fo:line-height="100%"/>
    </style:style>
    <style:style style:name="T18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8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8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84" style:parent-style-name="Standaard" style:family="paragraph">
      <style:paragraph-properties fo:margin-top="0.0694in" fo:margin-bottom="0.0694in" fo:line-height="100%"/>
    </style:style>
    <style:style style:name="T18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8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8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88" style:parent-style-name="Standaard" style:family="paragraph">
      <style:paragraph-properties fo:margin-top="0.0694in" fo:margin-bottom="0.0694in" fo:line-height="100%"/>
    </style:style>
    <style:style style:name="T18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9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9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92" style:parent-style-name="Standaard" style:family="paragraph">
      <style:paragraph-properties fo:margin-top="0.0694in" fo:margin-bottom="0.0694in" fo:line-height="100%"/>
    </style:style>
    <style:style style:name="T19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19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19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196" style:parent-style-name="Standaard" style:family="paragraph">
      <style:paragraph-properties fo:margin-top="0.0694in" fo:margin-bottom="0.0694in" fo:line-height="100%"/>
    </style:style>
    <style:style style:name="T19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198" style:parent-style-name="Standaard" style:family="paragraph">
      <style:paragraph-properties fo:margin-top="0.0694in" fo:margin-bottom="0.0694in" fo:line-height="100%"/>
    </style:style>
    <style:style style:name="T19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0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0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02" style:parent-style-name="Standaard" style:family="paragraph">
      <style:paragraph-properties fo:margin-top="0.0694in" fo:margin-bottom="0.0694in" fo:line-height="100%"/>
    </style:style>
    <style:style style:name="T20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0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0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06" style:parent-style-name="Standaard" style:family="paragraph">
      <style:paragraph-properties fo:margin-top="0.0694in" fo:margin-bottom="0.0694in" fo:line-height="100%"/>
    </style:style>
    <style:style style:name="T20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0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0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1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11" style:parent-style-name="Standaard" style:family="paragraph">
      <style:paragraph-properties fo:margin-top="0.0694in" fo:margin-bottom="0.0694in" fo:line-height="100%"/>
    </style:style>
    <style:style style:name="T21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1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14" style:parent-style-name="Standaard" style:family="paragraph">
      <style:paragraph-properties fo:margin-top="0.0694in" fo:margin-bottom="0.0694in" fo:line-height="100%"/>
    </style:style>
    <style:style style:name="T21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1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1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18" style:parent-style-name="Standaard" style:family="paragraph">
      <style:paragraph-properties fo:margin-top="0.0694in" fo:margin-bottom="0.0694in" fo:line-height="100%"/>
    </style:style>
    <style:style style:name="T21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20" style:parent-style-name="Standaard" style:family="paragraph">
      <style:paragraph-properties fo:margin-top="0.0694in" fo:margin-bottom="0.0694in" fo:line-height="100%"/>
    </style:style>
    <style:style style:name="T22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2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2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24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2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3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3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32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33" style:parent-style-name="Standaard" style:family="paragraph">
      <style:paragraph-properties fo:margin-top="0.0694in" fo:margin-bottom="0.0694in" fo:line-height="100%"/>
    </style:style>
    <style:style style:name="T23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35" style:parent-style-name="Standaard" style:family="paragraph">
      <style:paragraph-properties fo:margin-top="0.0694in" fo:margin-bottom="0.0694in" fo:line-height="100%"/>
    </style:style>
    <style:style style:name="T23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3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3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39" style:parent-style-name="Standaard" style:family="paragraph">
      <style:paragraph-properties fo:margin-top="0.0694in" fo:margin-bottom="0.0694in" fo:line-height="100%"/>
    </style:style>
    <style:style style:name="T24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41" style:parent-style-name="Standaard" style:family="paragraph">
      <style:paragraph-properties fo:margin-top="0.0694in" fo:margin-bottom="0.0694in" fo:line-height="100%"/>
    </style:style>
    <style:style style:name="T24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4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4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45" style:parent-style-name="Standaard" style:family="paragraph">
      <style:paragraph-properties fo:margin-top="0.0694in" fo:margin-bottom="0.0694in" fo:line-height="100%"/>
    </style:style>
    <style:style style:name="T24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4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4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49" style:parent-style-name="Standaard" style:family="paragraph">
      <style:paragraph-properties fo:margin-top="0.0694in" fo:margin-bottom="0.0694in" fo:line-height="100%"/>
    </style:style>
    <style:style style:name="T25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5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5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53" style:parent-style-name="Standaard" style:family="paragraph">
      <style:paragraph-properties fo:margin-top="0.0694in" fo:margin-bottom="0.0694in" fo:line-height="100%"/>
    </style:style>
    <style:style style:name="T25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5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56" style:parent-style-name="Standaard" style:family="paragraph">
      <style:paragraph-properties fo:margin-top="0.0694in" fo:margin-bottom="0.0694in" fo:line-height="100%"/>
    </style:style>
    <style:style style:name="T25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5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5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60" style:parent-style-name="Standaard" style:family="paragraph">
      <style:paragraph-properties fo:margin-top="0.0694in" fo:margin-bottom="0.0694in" fo:line-height="100%"/>
    </style:style>
    <style:style style:name="T26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62" style:parent-style-name="Standaard" style:family="paragraph">
      <style:paragraph-properties fo:margin-top="0.0694in" fo:margin-bottom="0.0694in" fo:line-height="100%"/>
    </style:style>
    <style:style style:name="T26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6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6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6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6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6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6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7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7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72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7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274" style:parent-style-name="Standaard" style:family="paragraph">
      <style:paragraph-properties fo:margin-top="0.0694in" fo:margin-bottom="0.0694in" fo:line-height="100%"/>
    </style:style>
    <style:style style:name="T27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76" style:parent-style-name="Standaard" style:family="paragraph">
      <style:paragraph-properties fo:margin-top="0.0694in" fo:margin-bottom="0.0694in" fo:line-height="100%"/>
    </style:style>
    <style:style style:name="T27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78" style:parent-style-name="Standaard" style:family="paragraph">
      <style:paragraph-properties fo:margin-top="0.0694in" fo:margin-bottom="0.0694in" fo:line-height="100%"/>
    </style:style>
    <style:style style:name="T27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8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8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82" style:parent-style-name="Standaard" style:family="paragraph">
      <style:paragraph-properties fo:margin-top="0.0694in" fo:margin-bottom="0.0694in" fo:line-height="100%"/>
    </style:style>
    <style:style style:name="T28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84" style:parent-style-name="Standaard" style:family="paragraph">
      <style:paragraph-properties fo:margin-top="0.0694in" fo:margin-bottom="0.0694in" fo:line-height="100%"/>
    </style:style>
    <style:style style:name="T28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86" style:parent-style-name="Standaard" style:family="paragraph">
      <style:paragraph-properties fo:margin-top="0.0694in" fo:margin-bottom="0.0694in" fo:line-height="100%"/>
    </style:style>
    <style:style style:name="T28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88" style:parent-style-name="Standaard" style:family="paragraph">
      <style:paragraph-properties fo:margin-top="0.0694in" fo:margin-bottom="0.0694in" fo:line-height="100%"/>
    </style:style>
    <style:style style:name="T28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90" style:parent-style-name="Standaard" style:family="paragraph">
      <style:paragraph-properties fo:margin-top="0.0694in" fo:margin-bottom="0.0694in" fo:line-height="100%"/>
    </style:style>
    <style:style style:name="T29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29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29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94" style:parent-style-name="Standaard" style:family="paragraph">
      <style:paragraph-properties fo:margin-top="0.0694in" fo:margin-bottom="0.0694in" fo:line-height="100%"/>
    </style:style>
    <style:style style:name="T29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P296" style:parent-style-name="Standaard" style:family="paragraph">
      <style:paragraph-properties fo:margin-top="0.0694in" fo:margin-bottom="0.0694in" fo:line-height="100%"/>
    </style:style>
    <style:style style:name="T29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298" style:parent-style-name="Standaard" style:family="paragraph">
      <style:paragraph-properties fo:margin-top="0.0694in" fo:margin-bottom="0.0694in" fo:line-height="100%"/>
    </style:style>
    <style:style style:name="T29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0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0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02" style:parent-style-name="Standaard" style:family="paragraph">
      <style:paragraph-properties fo:margin-top="0.0694in" fo:margin-bottom="0.0694in" fo:line-height="100%"/>
    </style:style>
    <style:style style:name="T30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0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0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06" style:parent-style-name="Standaard" style:family="paragraph">
      <style:paragraph-properties fo:margin-top="0.0694in" fo:margin-bottom="0.0694in" fo:line-height="100%"/>
    </style:style>
    <style:style style:name="T30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0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09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310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311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31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843C0C" fo:font-size="12pt" style:font-size-asian="12pt" style:font-size-complex="12pt" fo:language="fr" fo:country="FR" style:language-asian="nl" style:country-asian="BE"/>
    </style:style>
    <style:style style:name="T313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T314" style:parent-style-name="Standaardalinea-lettertype" style:family="text">
      <style:text-properties style:font-name="Times New Roman" style:font-name-asian="Times New Roman" style:font-name-complex="Times New Roman" fo:color="#843C0C" fo:font-size="12pt" style:font-size-asian="12pt" style:font-size-complex="12pt" fo:language="fr" fo:country="FR" style:language-asian="nl" style:country-asian="BE"/>
    </style:style>
    <style:style style:name="P315" style:parent-style-name="Standaard" style:family="paragraph">
      <style:paragraph-properties fo:margin-top="0.0694in" fo:margin-bottom="0.0694in" fo:line-height="100%"/>
    </style:style>
    <style:style style:name="T31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1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1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1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2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2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22" style:parent-style-name="Standaard" style:family="paragraph">
      <style:paragraph-properties fo:margin-top="0.0694in" fo:margin-bottom="0.0694in" fo:line-height="100%"/>
    </style:style>
    <style:style style:name="T32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2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2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2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2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2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29" style:parent-style-name="Standaard" style:family="paragraph">
      <style:paragraph-properties fo:margin-top="0.0694in" fo:margin-bottom="0.0694in" fo:line-height="100%"/>
    </style:style>
    <style:style style:name="T33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3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36" style:parent-style-name="Standaard" style:family="paragraph">
      <style:paragraph-properties fo:margin-top="0.0694in" fo:margin-bottom="0.0694in" fo:line-height="100%"/>
    </style:style>
    <style:style style:name="T33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3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3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4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4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nl" style:country-asian="BE"/>
    </style:style>
    <style:style style:name="T34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P343" style:parent-style-name="Standaard" style:family="paragraph">
      <style:paragraph-properties fo:margin-top="0.0694in" fo:margin-bottom="0.0694in" fo:line-height="100%"/>
    </style:style>
    <style:style style:name="T34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4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4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nl" style:country-asian="BE"/>
    </style:style>
    <style:style style:name="T34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P348" style:parent-style-name="Standaard" style:family="paragraph">
      <style:paragraph-properties fo:margin-top="0.0694in" fo:margin-bottom="0.0694in" fo:line-height="100%"/>
    </style:style>
    <style:style style:name="T34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5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5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56" style:parent-style-name="Standaard" style:family="paragraph">
      <style:paragraph-properties fo:margin-top="0.0694in" fo:margin-bottom="0.0694in" fo:line-height="100%"/>
    </style:style>
    <style:style style:name="T35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5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6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6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6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63" style:parent-style-name="Standaard" style:family="paragraph">
      <style:paragraph-properties fo:margin-top="0.0694in" fo:margin-bottom="0.0694in" fo:line-height="100%"/>
    </style:style>
    <style:style style:name="T36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365" style:parent-style-name="Standaard" style:family="paragraph">
      <style:paragraph-properties fo:margin-top="0.0694in" fo:margin-bottom="0.0694in" fo:line-height="100%"/>
    </style:style>
    <style:style style:name="T36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6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6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69" style:parent-style-name="Standaard" style:family="paragraph">
      <style:paragraph-properties fo:margin-top="0.0694in" fo:margin-bottom="0.0694in" fo:line-height="100%"/>
    </style:style>
    <style:style style:name="T37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7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7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73" style:parent-style-name="Standaard" style:family="paragraph">
      <style:paragraph-properties fo:margin-top="0.0694in" fo:margin-bottom="0.0694in" fo:line-height="100%"/>
    </style:style>
    <style:style style:name="T37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37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37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37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78" style:parent-style-name="Standaard" style:family="paragraph">
      <style:paragraph-properties fo:margin-top="0.0694in" fo:margin-bottom="0.0694in" fo:line-height="100%"/>
    </style:style>
    <style:style style:name="T37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380" style:parent-style-name="Standaard" style:family="paragraph">
      <style:paragraph-properties fo:margin-top="0.0694in" fo:margin-bottom="0.0694in" fo:line-height="100%"/>
    </style:style>
    <style:style style:name="T381" style:parent-style-name="Standaardalinea-lettertype" style:family="text">
      <style:text-properties style:font-name="Times New Roman" style:font-name-asian="Times New Roman" style:font-name-complex="Times New Roman" fo:color="#BF9000" fo:font-size="12pt" style:font-size-asian="12pt" style:font-size-complex="12pt" style:language-asian="nl" style:country-asian="BE"/>
    </style:style>
    <style:style style:name="P382" style:parent-style-name="Standaard" style:family="paragraph">
      <style:paragraph-properties fo:margin-top="0.0694in" fo:margin-bottom="0.0694in" fo:line-height="100%"/>
    </style:style>
    <style:style style:name="T38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8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8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86" style:parent-style-name="Standaard" style:family="paragraph">
      <style:paragraph-properties fo:margin-top="0.0694in" fo:margin-bottom="0.0694in" fo:line-height="100%"/>
    </style:style>
    <style:style style:name="T38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8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8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90" style:parent-style-name="Standaard" style:family="paragraph">
      <style:paragraph-properties fo:margin-top="0.0694in" fo:margin-bottom="0.0694in" fo:line-height="100%"/>
    </style:style>
    <style:style style:name="T39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39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39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394" style:parent-style-name="Standaard" style:family="paragraph">
      <style:paragraph-properties fo:margin-top="0.0694in" fo:margin-bottom="0.0694in" fo:line-height="100%"/>
    </style:style>
    <style:style style:name="T39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T39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nl" style:country-asian="BE"/>
    </style:style>
    <style:style style:name="T39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P39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nl" style:country-asian="BE"/>
    </style:style>
    <style:style style:name="P399" style:parent-style-name="Standaard" style:family="paragraph">
      <style:paragraph-properties fo:margin-top="0.0694in" fo:margin-bottom="0.0694in" fo:line-height="100%"/>
    </style:style>
    <style:style style:name="T40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0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0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03" style:parent-style-name="Standaard" style:family="paragraph">
      <style:paragraph-properties fo:margin-top="0.0694in" fo:margin-bottom="0.0694in" fo:line-height="100%"/>
    </style:style>
    <style:style style:name="T40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0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0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07" style:parent-style-name="Standaard" style:family="paragraph">
      <style:paragraph-properties fo:margin-top="0.0694in" fo:margin-bottom="0.0694in" fo:line-height="100%"/>
    </style:style>
    <style:style style:name="T40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P409" style:parent-style-name="Standaard" style:family="paragraph">
      <style:paragraph-properties fo:margin-top="0.0694in" fo:margin-bottom="0.0694in" fo:line-height="100%"/>
    </style:style>
    <style:style style:name="T41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P411" style:parent-style-name="Standaard" style:family="paragraph">
      <style:paragraph-properties fo:margin-top="0.0694in" fo:margin-bottom="0.0694in" fo:line-height="100%"/>
    </style:style>
    <style:style style:name="T41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1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14" style:parent-style-name="Standaard" style:family="paragraph">
      <style:paragraph-properties fo:margin-top="0.0694in" fo:margin-bottom="0.0694in" fo:line-height="100%"/>
    </style:style>
    <style:style style:name="T41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1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1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1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1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2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2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22" style:parent-style-name="Standaard" style:family="paragraph">
      <style:paragraph-properties fo:margin-top="0.0694in" fo:margin-bottom="0.0694in" fo:line-height="100%"/>
    </style:style>
    <style:style style:name="T42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24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25" style:parent-style-name="Standaard" style:family="paragraph">
      <style:paragraph-properties fo:margin-top="0.0694in" fo:margin-bottom="0.0694in" fo:line-height="100%"/>
    </style:style>
    <style:style style:name="T42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427" style:parent-style-name="Standaard" style:family="paragraph">
      <style:paragraph-properties fo:margin-top="0.0694in" fo:margin-bottom="0.0694in" fo:line-height="100%"/>
    </style:style>
    <style:style style:name="T42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42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43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431" style:parent-style-name="Standaard" style:family="paragraph">
      <style:paragraph-properties fo:margin-top="0.0694in" fo:margin-bottom="0.0694in" fo:line-height="100%"/>
    </style:style>
    <style:style style:name="T43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3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3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3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36" style:parent-style-name="Standaard" style:family="paragraph">
      <style:paragraph-properties fo:margin-top="0.0694in" fo:margin-bottom="0.0694in" fo:line-height="100%"/>
    </style:style>
    <style:style style:name="T43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3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3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40" style:parent-style-name="Standaard" style:family="paragraph">
      <style:paragraph-properties fo:margin-top="0.0694in" fo:margin-bottom="0.0694in" fo:line-height="100%"/>
    </style:style>
    <style:style style:name="T44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4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4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44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45" style:parent-style-name="Standaard" style:family="paragraph">
      <style:paragraph-properties fo:margin-top="0.0694in" fo:margin-bottom="0.0694in" fo:line-height="100%"/>
    </style:style>
    <style:style style:name="T44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4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4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4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5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51" style:parent-style-name="Standaard" style:family="paragraph">
      <style:paragraph-properties fo:margin-top="0.0694in" fo:margin-bottom="0.0694in" fo:line-height="100%"/>
    </style:style>
    <style:style style:name="T45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5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5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5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5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5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5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5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6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61" style:parent-style-name="Standaard" style:family="paragraph">
      <style:paragraph-properties fo:margin-top="0.0694in" fo:margin-bottom="0.0694in" fo:line-height="100%"/>
    </style:style>
    <style:style style:name="T46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6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6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6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6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6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68" style:parent-style-name="Standaard" style:family="paragraph">
      <style:paragraph-properties fo:margin-top="0.0694in" fo:margin-bottom="0.0694in" fo:line-height="100%"/>
    </style:style>
    <style:style style:name="T46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70" style:parent-style-name="Standaard" style:family="paragraph">
      <style:paragraph-properties fo:margin-top="0.0694in" fo:margin-bottom="0.0694in" fo:line-height="100%"/>
    </style:style>
    <style:style style:name="T47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7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7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7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7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76" style:parent-style-name="Standaard" style:family="paragraph">
      <style:paragraph-properties fo:margin-top="0.0694in" fo:margin-bottom="0.0694in" fo:line-height="100%"/>
    </style:style>
    <style:style style:name="T47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7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7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8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81" style:parent-style-name="Standaard" style:family="paragraph">
      <style:paragraph-properties fo:margin-top="0.0694in" fo:margin-bottom="0.0694in" fo:line-height="100%"/>
    </style:style>
    <style:style style:name="T48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8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8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8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48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487" style:parent-style-name="Standaard" style:family="paragraph">
      <style:paragraph-properties fo:margin-top="0.0694in" fo:margin-bottom="0.0694in" fo:line-height="100%"/>
    </style:style>
    <style:style style:name="T48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489" style:parent-style-name="Standaard" style:family="paragraph">
      <style:paragraph-properties fo:margin-top="0.0694in" fo:margin-bottom="0.0694in" fo:line-height="100%"/>
    </style:style>
    <style:style style:name="T49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9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92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style:language-asian="nl" style:country-asian="BE"/>
    </style:style>
    <style:style style:name="T49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7F7F7F" fo:font-size="12pt" style:font-size-asian="12pt" style:font-size-complex="12pt" style:language-asian="nl" style:country-asian="BE"/>
    </style:style>
    <style:style style:name="T494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style:language-asian="nl" style:country-asian="BE"/>
    </style:style>
    <style:style style:name="T495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style:language-asian="nl" style:country-asian="BE"/>
    </style:style>
    <style:style style:name="P496" style:parent-style-name="Standaard" style:family="paragraph">
      <style:paragraph-properties fo:margin-top="0.0694in" fo:margin-bottom="0.0694in" fo:line-height="100%"/>
    </style:style>
    <style:style style:name="T49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9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49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0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01" style:parent-style-name="Standaard" style:family="paragraph">
      <style:paragraph-properties fo:margin-top="0.0694in" fo:margin-bottom="0.0694in" fo:line-height="100%"/>
    </style:style>
    <style:style style:name="T50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03" style:parent-style-name="Standaard" style:family="paragraph">
      <style:paragraph-properties fo:margin-top="0.0694in" fo:margin-bottom="0.0694in" fo:line-height="100%"/>
    </style:style>
    <style:style style:name="T50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0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0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0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08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09" style:parent-style-name="Standaard" style:family="paragraph">
      <style:paragraph-properties fo:margin-top="0.0694in" fo:margin-bottom="0.0694in" fo:line-height="100%"/>
    </style:style>
    <style:style style:name="T510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1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1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1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1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15" style:parent-style-name="Standaard" style:family="paragraph">
      <style:paragraph-properties fo:margin-top="0.0694in" fo:margin-bottom="0.0694in" fo:line-height="100%"/>
    </style:style>
    <style:style style:name="T516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1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1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1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20" style:parent-style-name="Standaard" style:family="paragraph">
      <style:paragraph-properties fo:margin-top="0.0694in" fo:margin-bottom="0.0694in" fo:line-height="100%"/>
    </style:style>
    <style:style style:name="T521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22" style:parent-style-name="Standaard" style:family="paragraph">
      <style:paragraph-properties fo:margin-top="0.0694in" fo:margin-bottom="0.0694in" fo:line-height="100%"/>
    </style:style>
    <style:style style:name="T52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2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2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26" style:parent-style-name="Standaard" style:family="paragraph">
      <style:paragraph-properties fo:margin-top="0.0694in" fo:margin-bottom="0.0694in" fo:line-height="100%"/>
    </style:style>
    <style:style style:name="T52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2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2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3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3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32" style:parent-style-name="Standaard" style:family="paragraph">
      <style:paragraph-properties fo:margin-top="0.0694in" fo:margin-bottom="0.0694in" fo:line-height="100%"/>
    </style:style>
    <style:style style:name="T53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34" style:parent-style-name="Standaard" style:family="paragraph">
      <style:paragraph-properties fo:margin-top="0.0694in" fo:margin-bottom="0.0694in" fo:line-height="100%"/>
    </style:style>
    <style:style style:name="T53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P536" style:parent-style-name="Standaard" style:family="paragraph">
      <style:paragraph-properties fo:margin-top="0.0694in" fo:margin-bottom="0.0694in" fo:line-height="100%"/>
    </style:style>
    <style:style style:name="T53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P538" style:parent-style-name="Standaard" style:family="paragraph">
      <style:paragraph-properties fo:margin-top="0.0694in" fo:margin-bottom="0.0694in" fo:line-height="100%"/>
    </style:style>
    <style:style style:name="T53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54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54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42" style:parent-style-name="Standaard" style:family="paragraph">
      <style:paragraph-properties fo:margin-top="0.0694in" fo:margin-bottom="0.0694in" fo:line-height="100%"/>
    </style:style>
    <style:style style:name="T54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44" style:parent-style-name="Standaard" style:family="paragraph">
      <style:paragraph-properties fo:margin-top="0.0694in" fo:margin-bottom="0.0694in" fo:line-height="100%"/>
    </style:style>
    <style:style style:name="T54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4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4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4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49" style:parent-style-name="Standaard" style:family="paragraph">
      <style:paragraph-properties fo:margin-top="0.0694in" fo:margin-bottom="0.0694in" fo:line-height="100%"/>
    </style:style>
    <style:style style:name="T55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5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52" style:parent-style-name="Standaard" style:family="paragraph">
      <style:paragraph-properties fo:margin-top="0.0694in" fo:margin-bottom="0.0694in" fo:line-height="100%"/>
    </style:style>
    <style:style style:name="T55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T55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T55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BE"/>
    </style:style>
    <style:style style:name="P556" style:parent-style-name="Standaard" style:family="paragraph">
      <style:paragraph-properties fo:margin-top="0.0694in" fo:margin-bottom="0.0694in" fo:line-height="100%"/>
    </style:style>
    <style:style style:name="T557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BE"/>
    </style:style>
    <style:style style:name="P558" style:parent-style-name="Standaard" style:family="paragraph">
      <style:paragraph-properties fo:margin-top="0.0694in" fo:margin-bottom="0.0694in" fo:line-height="100%"/>
    </style:style>
    <style:style style:name="T559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T560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7F7F7F" fo:font-size="12pt" style:font-size-asian="12pt" style:font-size-complex="12pt" fo:language="fr" fo:country="FR" style:language-asian="nl" style:country-asian="BE"/>
    </style:style>
    <style:style style:name="T561" style:parent-style-name="Standaardalinea-lettertype" style:family="text">
      <style:text-properties style:font-name="Times New Roman" style:font-name-asian="Times New Roman" style:font-name-complex="Times New Roman" fo:color="#7F7F7F" fo:font-size="12pt" style:font-size-asian="12pt" style:font-size-complex="12pt" fo:language="fr" fo:country="FR" style:language-asian="nl" style:country-asian="BE"/>
    </style:style>
    <style:style style:name="P562" style:parent-style-name="Standaard" style:family="paragraph">
      <style:paragraph-properties fo:margin-top="0.0694in" fo:margin-bottom="0.0694in" fo:line-height="100%"/>
    </style:style>
    <style:style style:name="T56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564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56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66" style:parent-style-name="Standaard" style:family="paragraph">
      <style:paragraph-properties fo:margin-top="0.0694in" fo:margin-bottom="0.0694in" fo:line-height="100%"/>
    </style:style>
    <style:style style:name="T567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T568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nl" style:country-asian="BE"/>
    </style:style>
    <style:style style:name="T569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nl" style:country-asian="BE"/>
    </style:style>
    <style:style style:name="P570" style:parent-style-name="Standaard" style:family="paragraph">
      <style:paragraph-properties fo:margin-top="0.0694in" fo:margin-bottom="0.0694in" fo:line-height="100%"/>
    </style:style>
    <style:style style:name="T571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T57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nl" style:country-asian="BE"/>
    </style:style>
    <style:style style:name="T573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  <style:style style:name="P574" style:parent-style-name="Standaard" style:family="paragraph">
      <style:paragraph-properties fo:margin-top="0.0694in" fo:margin-bottom="0.0694in" fo:line-height="100%"/>
    </style:style>
    <style:style style:name="T575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nl" style:country-asian="BE"/>
    </style:style>
  </office:automatic-styles>
  <office:body>
    <office:text text:use-soft-page-breaks="true">
      <text:p text:style-name="P1"><text:span text:style-name="T2">BEN - 60 - Dames<text:s/></text:span></text:p>
      <text:p text:style-name="P3"><text:span text:style-name="T4">Reeks: 1 (7 deelnemers)<text:s/></text:span><text:span text:style-name="T5"><text:s/></text:span><text:span text:style-name="T6">4  Dieleman Jorinde        2010  </text:span><text:span text:style-name="T7">11.19</text:span><text:span text:style-name="T8"><text:s/>(PR) –<text:s/></text:span></text:p>
      <text:p text:style-name="P9"><text:s text:c="41"/>6  Peelman Ella                 2009  11.90 (SR) 0,09<text:s/></text:p>
      <text:p text:style-name="P10"><text:span text:style-name="T11">Reeks: 2 (6 deelnemers)<text:s/></text:span><text:span text:style-name="T12"><text:s/></text:span><text:span text:style-name="T13">1  Ooms Linde                   2009  </text:span><text:span text:style-name="T14">10.28</text:span><text:span text:style-name="T15"><text:s/>(PR) -0,65<text:s/></text:span></text:p>
      <text:p text:style-name="P16"><text:span text:style-name="T17"><text:s text:c="41"/></text:span><text:span text:style-name="T18">2  D'hoey Iantha               2009  11.03 (SR) 0,07<text:s/></text:span></text:p>
      <text:p text:style-name="P19"><text:span text:style-name="T20">Reeks: 3 (7 deelnemers)<text:s/></text:span><text:span text:style-name="T21"><text:s/></text:span><text:span text:style-name="T22">1  Dieltjens Marie            2010<text:s/></text:span><text:span text:style-name="T23">10.25</text:span><text:span text:style-name="T24"><text:s/>(PR) -               ZILVER</text:span></text:p>
      <text:p text:style-name="P25"><text:span text:style-name="T26"><text:s text:c="41"/></text:span><text:span text:style-name="T27">7  Van Erdeghem Marte 2010<text:s/></text:span><text:span text:style-name="T28">12.29</text:span><text:span text:style-name="T29"><text:s/>(PR) –<text:s/></text:span></text:p>
      <text:p text:style-name="P30"><text:span text:style-name="T31">Reeks: 4 (7 deelnemers)</text:span><text:span text:style-name="T32"><text:s text:c="3"/></text:span><text:span text:style-name="T33">6  Rooms Indra                 2009<text:s/></text:span><text:span text:style-name="T34">10.57</text:span><text:span text:style-name="T35"><text:s/>(PR) -0,20<text:s/></text:span></text:p>
      <text:p text:style-name="P36"><text:s text:c="42"/>7  De Smedt Hanne         2009 11.17 (SR) 0,28<text:s/></text:p>
      <text:p text:style-name="P37"><text:span text:style-name="T38">BEN - 60 - Heren<text:s/></text:span></text:p>
      <text:p text:style-name="P39"><text:span text:style-name="T40">Reeks: 1 (6 deelnemers)<text:s/></text:span><text:span text:style-name="T41"><text:s text:c="2"/></text:span><text:span text:style-name="T42">1  Goossens Hizkia           2009<text:s/></text:span><text:span text:style-name="T43">10.14</text:span><text:span text:style-name="T44"><text:s/>(PR) -                BRONS</text:span></text:p>
      <text:p text:style-name="P45"><text:span text:style-name="T46"><text:s text:c="42"/></text:span><text:span text:style-name="T47">4  Hofman Leon                2010<text:s/></text:span><text:span text:style-name="T48">12.60</text:span><text:span text:style-name="T49"><text:s/>(PR) –<text:s/></text:span></text:p>
      <text:p text:style-name="P50"><text:span text:style-name="T51"><text:s text:c="42"/></text:span><text:span text:style-name="T52">5  Truyens Calvin              2010<text:s/></text:span><text:span text:style-name="T53">13.25</text:span><text:span text:style-name="T54"><text:s/>(PR) –<text:s/></text:span></text:p>
      <text:p text:style-name="P55"><text:span text:style-name="T56">Reeks: 3 (6 deelnemers)<text:s/></text:span><text:span text:style-name="T57"><text:s text:c="2"/></text:span><text:span text:style-name="T58">6  Van Uytfang Xander 2010<text:s/></text:span><text:span text:style-name="T59">10.90</text:span><text:span text:style-name="T60"><text:s/>(PR) –<text:s/></text:span></text:p>
      <text:p text:style-name="P61"><text:span text:style-name="T62">BEN - 600 - Dames<text:s/></text:span></text:p>
      <text:p text:style-name="P63">Reeks: 1 (14 deelnemers)<text:s/></text:p>
      <text:p text:style-name="P64"><text:span text:style-name="T65">1  Ooms Linde                   2009<text:s/></text:span><text:span text:style-name="T66">2:13.76</text:span><text:span text:style-name="T67"><text:s/>(PR) -11,15<text:s/></text:span></text:p>
      <text:p text:style-name="P68"><text:span text:style-name="T69">2  D'hoey Iantha               2009<text:s/></text:span><text:span text:style-name="T70">2:19.45</text:span><text:span text:style-name="T71"><text:s/>(PR) -2,65<text:s/></text:span></text:p>
      <text:p text:style-name="P72"><text:span text:style-name="T73">5  De Smedt Hanne         2009<text:s/></text:span><text:span text:style-name="T74">2:29.15</text:span><text:span text:style-name="T75"><text:s/>(PR) –<text:s/></text:span></text:p>
      <text:p text:style-name="P76"><text:span text:style-name="T77">11  Dieleman Jorinde     2010<text:s/></text:span><text:span text:style-name="T78">2:40.06</text:span><text:span text:style-name="T79"><text:s/>(PR) –<text:s/></text:span></text:p>
      <text:p text:style-name="P80"><text:span text:style-name="T81">12  Peelman Ella               2009<text:s/></text:span><text:span text:style-name="T82">2:43.31</text:span><text:span text:style-name="T83"><text:s/>(PR) -9,21<text:s/></text:span></text:p>
      <text:p text:style-name="P84">Reeks: 2 (13 deelnemers)<text:s/></text:p>
      <text:p text:style-name="P85"><text:span text:style-name="T86">2  Dieltjens Marie            2010<text:s/></text:span><text:span text:style-name="T87">2:06.42</text:span><text:span text:style-name="T88"><text:s/>(PR) –                      ZILVER</text:span></text:p>
      <text:p text:style-name="P89"><text:span text:style-name="T90">3  Rooms Indra                 2009<text:s/></text:span><text:span text:style-name="T91">2:11.01</text:span><text:span text:style-name="T92"><text:s/>(PR) -8,02               BRONS<text:s/></text:span></text:p>
      <text:p text:style-name="P93"><text:span text:style-name="T94">12 Van Erdeghem Marte 2010<text:s/></text:span><text:span text:style-name="T95">2:45.37<text:s/></text:span><text:span text:style-name="T96">(PR) –<text:s/></text:span></text:p>
      <text:soft-page-break/>
      <text:p text:style-name="P97"><text:span text:style-name="T98">BEN - 600 - Heren<text:s/></text:span><text:span text:style-name="T99"><text:s/></text:span><text:span text:style-name="T100">Reeks: 1 (18 deelnemers)</text:span><text:span text:style-name="T101"><text:s text:c="5"/></text:span><text:span text:style-name="T102">4  Goossens Hizkia       2009<text:s/></text:span><text:span text:style-name="T103"><text:s text:c="4"/></text:span><text:span text:style-name="T104">2:03.53</text:span><text:span text:style-name="T105"><text:s/>(PR)<text:s/></text:span></text:p>
      <text:p text:style-name="P106">BEN - ver - Dames<text:s/><text:s/>Reeks: 1 (20 deelnemers)<text:s/></text:p>
      <text:p text:style-name="P107"><text:span text:style-name="T108"><text:s text:c="33"/></text:span><text:span text:style-name="T109">3  Rooms Indra              </text:span><text:span text:style-name="T110"><text:s/></text:span><text:span text:style-name="T111">   2009<text:s/></text:span><text:span text:style-name="T112">3.05m</text:span><text:span text:style-name="T113"><text:s/>(PR) 0,09                     BRONS</text:span></text:p>
      <text:p text:style-name="P114"><text:span text:style-name="T115"><text:s text:c="33"/></text:span><text:span text:style-name="T116">9  Ooms Linde                   2009   2.69m (SR) -0,11<text:s/></text:span></text:p>
      <text:p text:style-name="P117"><text:span text:style-name="T118"><text:s text:c="33"/></text:span><text:span text:style-name="T119">10  D'hoey Iantha         </text:span><text:span text:style-name="T120"><text:s text:c="2"/></text:span><text:span text:style-name="T121">   2009   </text:span><text:span text:style-name="T122">2.65m</text:span><text:span text:style-name="T123"><text:s/>(PR) 0,52</text:span></text:p>
      <text:p text:style-name="P124"><text:span text:style-name="T125">BEN - ver - Dames<text:s/></text:span></text:p>
      <text:p text:style-name="P126"><text:span text:style-name="T127">11  Dieltjens Marie          2010   </text:span><text:span text:style-name="T128">2.53m</text:span><text:span text:style-name="T129"><text:s/>(PR) –<text:s/></text:span></text:p>
      <text:p text:style-name="P130"><text:span text:style-name="T131">12  De Smedt Hanne       2009   2.49m (SR) -0,11<text:s/></text:span></text:p>
      <text:p text:style-name="P132"><text:span text:style-name="T133">17  Van Erdeghem Marte 2010   </text:span><text:span text:style-name="T134">2.21m</text:span><text:span text:style-name="T135"><text:s/>(PR) –<text:s/></text:span></text:p>
      <text:p text:style-name="P136"><text:span text:style-name="T137">18  Peelman Ella               2009   </text:span><text:span text:style-name="T138">2.16m</text:span><text:span text:style-name="T139"><text:s/>(PR) 0,21<text:s/></text:span></text:p>
      <text:p text:style-name="P140"><text:span text:style-name="T141">20  Dieleman Jorinde     2010   </text:span><text:span text:style-name="T142">2.01m</text:span><text:span text:style-name="T143"><text:s/>(PR) –<text:s/></text:span></text:p>
      <text:p text:style-name="P144"><text:span text:style-name="T145">BEN - ver - Heren<text:s/></text:span></text:p>
      <text:p text:style-name="P146"><text:span text:style-name="T147">8  Goossens Hizkia           2009   </text:span><text:span text:style-name="T148">3.10m</text:span><text:span text:style-name="T149"><text:s/>(PR) –<text:s/></text:span></text:p>
      <text:p text:style-name="P150"><text:span text:style-name="T151">15 Van Uytfang Xander 2010   </text:span><text:span text:style-name="T152">2.61m</text:span><text:span text:style-name="T153"><text:s/>(PR) –<text:s/></text:span></text:p>
      <text:p text:style-name="P154"><text:span text:style-name="T155">19  Hofman Leon             2010   </text:span><text:span text:style-name="T156">2.19m</text:span><text:span text:style-name="T157"><text:s/>(PR) –<text:s/></text:span></text:p>
      <text:p text:style-name="P158"><text:span text:style-name="T159">20  Truyens Calvin           2010   </text:span><text:span text:style-name="T160">1.86m</text:span><text:span text:style-name="T161"><text:s/>(PR) –<text:s/></text:span></text:p>
      <text:p text:style-name="P162"><text:span text:style-name="T163"> BEN - hockeybal - Dames<text:s/></text:span></text:p>
      <text:p text:style-name="P164"><text:span text:style-name="T165">2  De Smedt Hanne         2009   </text:span><text:span text:style-name="T166">18.08m</text:span><text:span text:style-name="T167"><text:s/>(PR) –                                     ZILVER</text:span></text:p>
      <text:p text:style-name="P168"><text:span text:style-name="T169">3  Rooms Indra                 2009   </text:span><text:span text:style-name="T170">17.96m</text:span><text:span text:style-name="T171"><text:s/>(PR) 9,01                               BRONS<text:s/></text:span></text:p>
      <text:p text:style-name="P172"><text:span text:style-name="T173">4  Ooms Linde                   2009   </text:span><text:span text:style-name="T174">15.14m</text:span><text:span text:style-name="T175"><text:s/>(PR) 4,13<text:s/></text:span></text:p>
      <text:p text:style-name="P176"><text:span text:style-name="T177">5  Dieleman Jorinde        2010   </text:span><text:span text:style-name="T178">12.33m</text:span><text:span text:style-name="T179"><text:s/>(PR) –<text:s/></text:span></text:p>
      <text:p text:style-name="P180"><text:span text:style-name="T181">6  D'hoey Iantha               2009   </text:span><text:span text:style-name="T182">12.06m</text:span><text:span text:style-name="T183"><text:s/>(PR) 4,20<text:s/></text:span></text:p>
      <text:p text:style-name="P184"><text:span text:style-name="T185">8  Peelman Ella                 2009   </text:span><text:span text:style-name="T186">10.67m</text:span><text:span text:style-name="T187"><text:s/>(PR) –<text:s/></text:span></text:p>
      <text:p text:style-name="P188"><text:span text:style-name="T189">13  Dieltjens Marie          2010   </text:span><text:span text:style-name="T190">8.54m</text:span><text:span text:style-name="T191"><text:s/>(PR) –<text:s/></text:span></text:p>
      <text:p text:style-name="P192"><text:span text:style-name="T193">15  Van Erdeghem Marte 2010   </text:span><text:span text:style-name="T194">8.32m</text:span><text:span text:style-name="T195"><text:s/>(PR) –<text:s/></text:span></text:p>
      <text:soft-page-break/>
      <text:p text:style-name="P196"><text:span text:style-name="T197"> BEN - hockeybal - Heren<text:s/></text:span></text:p>
      <text:p text:style-name="P198"><text:span text:style-name="T199">4  Goossens Hizkia           2009   </text:span><text:span text:style-name="T200">22.06m</text:span><text:span text:style-name="T201"><text:s/>(PR) –<text:s/></text:span></text:p>
      <text:p text:style-name="P202"><text:span text:style-name="T203">12  Hofman Leon             2010   </text:span><text:span text:style-name="T204">15.38m</text:span><text:span text:style-name="T205"><text:s/>(PR) –<text:s/></text:span></text:p>
      <text:p text:style-name="P206"><text:span text:style-name="T207">17  Truyens Calvin           2010   </text:span><text:span text:style-name="T208">4.92m</text:span><text:span text:style-name="T209"><text:s/>(PR) –<text:s/></text:span></text:p>
      <text:p text:style-name="P210"/>
      <text:p text:style-name="P211"><text:span text:style-name="T212">PUP - 60 - Dames<text:s/></text:span></text:p>
      <text:p text:style-name="P213">Reeks: 1 (7 deelnemers)<text:s/></text:p>
      <text:p text:style-name="P214"><text:span text:style-name="T215">1  Berkers Phebe             2008   </text:span><text:span text:style-name="T216">9.95</text:span><text:span text:style-name="T217"><text:s/>(PR) –<text:s/></text:span></text:p>
      <text:p text:style-name="P218"><text:span text:style-name="T219">5  Chiua Layla                    2007   11.33 (SR) 0,73<text:s/></text:span></text:p>
      <text:p text:style-name="P220"><text:span text:style-name="T221">6  Van Geyte Lore            2008   </text:span><text:span text:style-name="T222">11.34</text:span><text:span text:style-name="T223"><text:s/>(PR) –<text:s/></text:span></text:p>
      <text:p text:style-name="P224">Reeks: 2 (6 deelnemers)<text:s/></text:p>
      <text:p text:style-name="P225">6  Van Haute Rhune        2008   11.27 0,03<text:s/></text:p>
      <text:p text:style-name="P226">Reeks: 3 (6 deelnemers)<text:s/></text:p>
      <text:p text:style-name="P227">2  De Schoesitter Bente 2008   9.97 (SR) 0,10<text:s/></text:p>
      <text:p text:style-name="P228">Reeks: 4 (5 deelnemers)<text:s/></text:p>
      <text:p text:style-name="P229">5  Verriest Alesia              2007   10.15 0,29<text:s/></text:p>
      <text:p text:style-name="P230">Reeks: 5 (5 deelnemers)<text:s/></text:p>
      <text:p text:style-name="P231">5 4722 Rogge Lio             2007   9.95 (SR) 0,07</text:p>
      <text:p text:style-name="P232"/>
      <text:p text:style-name="P233"><text:span text:style-name="T234">BEN - ver - Dames<text:s/></text:span></text:p>
      <text:p text:style-name="P235"><text:span text:style-name="T236">11  Dieltjens Marie          2010   </text:span><text:span text:style-name="T237">2.53m</text:span><text:span text:style-name="T238"><text:s/>(PR) –<text:s/></text:span></text:p>
      <text:p text:style-name="P239"><text:span text:style-name="T240">12  De Smedt Hanne       2009   2.49m (SR) -0,11<text:s/></text:span></text:p>
      <text:p text:style-name="P241"><text:span text:style-name="T242">17  Van Erdeghem Marte 2010   </text:span><text:span text:style-name="T243">2.21m</text:span><text:span text:style-name="T244"><text:s/>(PR) –<text:s/></text:span></text:p>
      <text:p text:style-name="P245"><text:span text:style-name="T246">18  Peelman Ella               2009   </text:span><text:span text:style-name="T247">2.16m</text:span><text:span text:style-name="T248"><text:s/>(PR) 0,21<text:s/></text:span></text:p>
      <text:p text:style-name="P249"><text:span text:style-name="T250">20  Dieleman Jorinde     2010   </text:span><text:span text:style-name="T251">2.01m</text:span><text:span text:style-name="T252"><text:s/>(PR) –<text:s/></text:span></text:p>
      <text:soft-page-break/>
      <text:p text:style-name="P253"><text:span text:style-name="T254">PUP - 60 - Dames<text:s/></text:span></text:p>
      <text:p text:style-name="P255">Reeks: 1 (7 deelnemers)</text:p>
      <text:p text:style-name="P256"><text:span text:style-name="T257">1  Berkers Phebe             2008   </text:span><text:span text:style-name="T258">9.95</text:span><text:span text:style-name="T259"><text:s/>(PR) –</text:span></text:p>
      <text:p text:style-name="P260"><text:span text:style-name="T261">5  Chiua Layla                    2007   11.33 (SR) 0,73<text:s/></text:span></text:p>
      <text:p text:style-name="P262"><text:span text:style-name="T263">6  Van Geyte Lore            2008   </text:span><text:span text:style-name="T264">11.34</text:span><text:span text:style-name="T265"><text:s/>(PR) –<text:s/></text:span></text:p>
      <text:p text:style-name="P266">Reeks: 2 (6 deelnemers)<text:s/></text:p>
      <text:p text:style-name="P267">6  Van Haute Rhune        2008   11.27 0,03<text:s/></text:p>
      <text:p text:style-name="P268">Reeks: 3 (6 deelnemers)<text:s/></text:p>
      <text:p text:style-name="P269">2  De Schoesitter Bente 2008   9.97 (SR) 0,10<text:s/></text:p>
      <text:p text:style-name="P270">Reeks: 4 (5 deelnemers)</text:p>
      <text:p text:style-name="P271">5  Verriest Alesia             2007   10.15 0,29<text:s/></text:p>
      <text:p text:style-name="P272">Reeks: 5 (5 deelnemers)</text:p>
      <text:p text:style-name="P273">5  Rogge Lio                      2007   9.95 (SR) 0,07</text:p>
      <text:p text:style-name="P274"><text:span text:style-name="T275">PUP - 60h - Dames (76/6H/7)<text:s/></text:span></text:p>
      <text:p text:style-name="P276"><text:span text:style-name="T277">Reeks: 1 (7 deelnemers)<text:s/></text:span></text:p>
      <text:p text:style-name="P278"><text:span text:style-name="T279">6  Dierickx Margaux        2008   </text:span><text:span text:style-name="T280">15.26</text:span><text:span text:style-name="T281"><text:s/>(PR) –<text:s/></text:span></text:p>
      <text:p text:style-name="P282"><text:span text:style-name="T283">Reeks: 2 (8 deelnemers)<text:s/></text:span></text:p>
      <text:p text:style-name="P284"><text:span text:style-name="T285">6  De Schoesitter Bente 2008   14.37 1,08<text:s/></text:span></text:p>
      <text:p text:style-name="P286"><text:span text:style-name="T287">PUP - 60h - Heren (76/6H/7)<text:s/></text:span></text:p>
      <text:p text:style-name="P288"><text:span text:style-name="T289">Reeks: 1 (4 deelnemers)<text:s/></text:span></text:p>
      <text:p text:style-name="P290"><text:span text:style-name="T291">1  Renders Victor             2007   </text:span><text:span text:style-name="T292">12.44</text:span><text:span text:style-name="T293"><text:s/>(PR) –<text:s/></text:span></text:p>
      <text:p text:style-name="P294"><text:span text:style-name="T295">PUP - hoog – Dames</text:span></text:p>
      <text:p text:style-name="P296"><text:span text:style-name="T297">8  Dierickx Margaux        2008   1.13m -0,02</text:span></text:p>
      <text:p text:style-name="P298"><text:span text:style-name="T299">23  Van Geyte Lore         2008   </text:span><text:span text:style-name="T300">0.90m</text:span><text:span text:style-name="T301"><text:s/>(PR) –<text:s/></text:span></text:p>
      <text:p text:style-name="P302"><text:span text:style-name="T303">25  Berkers Phebe           2008   </text:span><text:span text:style-name="T304">0.90m</text:span><text:span text:style-name="T305"><text:s/>(PR) –</text:span></text:p>
      <text:soft-page-break/>
      <text:p text:style-name="P306"><text:span text:style-name="T307">PUP - hoog – Heren</text:span><text:span text:style-name="T308"><text:s text:c="5"/></text:span><text:span text:style-name="T309">3  Rooms Lennert  </text:span><text:span text:style-name="T310"><text:s text:c="3"/></text:span><text:span text:style-name="T311">    2007   </text:span><text:span text:style-name="T312">1.22m</text:span><text:span text:style-name="T313"><text:s/>(PR)<text:s/></text:span><text:span text:style-name="T314">17          BRONS</text:span></text:p>
      <text:p text:style-name="P315"><text:span text:style-name="T316"><text:s text:c="39"/></text:span><text:span text:style-name="T317">4  Meiresonne Lex<text:s/></text:span><text:span text:style-name="T318"><text:s text:c="3"/></text:span><text:span text:style-name="T319">    2007   </text:span><text:span text:style-name="T320">1.16m</text:span><text:span text:style-name="T321"><text:s/>(PR) 0,06<text:s/></text:span></text:p>
      <text:p text:style-name="P322"><text:span text:style-name="T323"><text:s text:c="39"/></text:span><text:span text:style-name="T324">5  Hellinckx Michie</text:span><text:span text:style-name="T325">l <text:s text:c="2"/></text:span><text:span text:style-name="T326"><text:s/> 2007   </text:span><text:span text:style-name="T327">1.13m</text:span><text:span text:style-name="T328"><text:s/>(PR) 0,03<text:s/></text:span></text:p>
      <text:p text:style-name="P329"><text:span text:style-name="T330"><text:s text:c="39"/></text:span><text:span text:style-name="T331">6  Van Houte Emiel   </text:span><text:span text:style-name="T332"><text:s text:c="3"/></text:span><text:span text:style-name="T333">2008   </text:span><text:span text:style-name="T334">1.13m</text:span><text:span text:style-name="T335"><text:s/>(PR) 0,27<text:s/></text:span></text:p>
      <text:p text:style-name="P336"><text:span text:style-name="T337"><text:s text:c="39"/></text:span><text:span text:style-name="T338">7 Buyck Thibault      </text:span><text:span text:style-name="T339"><text:s text:c="3"/></text:span><text:span text:style-name="T340"> 2007   </text:span><text:span text:style-name="T341">1.10m</text:span><text:span text:style-name="T342"><text:s/>(PR) 0,05<text:s/></text:span></text:p>
      <text:p text:style-name="P343"><text:span text:style-name="T344"><text:s text:c="39"/>9  VD</text:span><text:span text:style-name="T345"><text:s/>Branden Kasper 2007   </text:span><text:span text:style-name="T346">1.05m</text:span><text:span text:style-name="T347"><text:s/>(PR) 0,12<text:s/></text:span></text:p>
      <text:p text:style-name="P348"><text:span text:style-name="T349"><text:s text:c="38"/></text:span><text:span text:style-name="T350">10  Meert Mathis      </text:span><text:span text:style-name="T351"><text:s text:c="3"/></text:span><text:span text:style-name="T352">  2008   </text:span><text:span text:style-name="T353">1.00m</text:span><text:span text:style-name="T354"><text:s/>(PR) –<text:s/></text:span></text:p>
      <text:p text:style-name="P355"><text:s text:c="38"/>11  Huygens Merijn<text:s/><text:s text:c="5"/> 2008   1.00m 0,00<text:s/></text:p>
      <text:p text:style-name="P356"><text:span text:style-name="T357"><text:s text:c="38"/></text:span><text:span text:style-name="T358">17  Stevens Marnick<text:s/></text:span><text:span text:style-name="T359"><text:s text:c="4"/></text:span><text:span text:style-name="T360"> 2008   </text:span><text:span text:style-name="T361">0.90m</text:span><text:span text:style-name="T362"><text:s/>(PR) –<text:s/></text:span></text:p>
      <text:p text:style-name="P363"><text:span text:style-name="T364">PUP - kogel - Dames (2kg)<text:s/></text:span></text:p>
      <text:p text:style-name="P365"><text:span text:style-name="T366">10  Verriest Alesia           2007   </text:span><text:span text:style-name="T367">5.31m</text:span><text:span text:style-name="T368"><text:s/>(PR) 0,73<text:s/></text:span></text:p>
      <text:p text:style-name="P369"><text:span text:style-name="T370">15  De Schoesitter Bente 2008   </text:span><text:span text:style-name="T371">4.77m</text:span><text:span text:style-name="T372"><text:s/>(PR) –<text:s/></text:span></text:p>
      <text:p text:style-name="P373"><text:span text:style-name="T374">16  Dierickx Margaux      2008   </text:span><text:span text:style-name="T375">4.72m</text:span><text:span text:style-name="T376"><text:s/>(PR) –<text:s/></text:span></text:p>
      <text:p text:style-name="P377">18  Van Haute Rhune     2008   4.50m -0,28<text:s/></text:p>
      <text:p text:style-name="P378"><text:span text:style-name="T379">PUP - kogel - Heren (2kg)<text:s/></text:span></text:p>
      <text:p text:style-name="P380"><text:span text:style-name="T381">1 0687 Meiresonne Lex                2007   7.94m -0,22                             GOUD</text:span></text:p>
      <text:p text:style-name="P382"><text:span text:style-name="T383">2 1316 Van Uytfang Mathijs        2007   </text:span><text:span text:style-name="T384">7.39m</text:span><text:span text:style-name="T385"><text:s/>(PR) –<text:s/></text:span></text:p>
      <text:p text:style-name="P386"><text:span text:style-name="T387">6 0697 Rooms Lennert                  2007   </text:span><text:span text:style-name="T388">6.24m</text:span><text:span text:style-name="T389"><text:s/>(PR) 1,14<text:s/></text:span></text:p>
      <text:p text:style-name="P390"><text:span text:style-name="T391">8 0671 Van Den Branden Kasper 2007   </text:span><text:span text:style-name="T392">5.96m</text:span><text:span text:style-name="T393"><text:s/>(PR) 0,37<text:s/></text:span></text:p>
      <text:p text:style-name="P394"><text:span text:style-name="T395">10 1461 Renders Victor                2007   </text:span><text:span text:style-name="T396">5.82m</text:span><text:span text:style-name="T397"><text:s/>(PR) 1,12<text:s/></text:span></text:p>
      <text:p text:style-name="P398">11  Buyck Thibault                          2007   5.62m (SR) -0,71<text:s/></text:p>
      <text:p text:style-name="P399"><text:span text:style-name="T400">12  Van De Velde Ruben               2007   </text:span><text:span text:style-name="T401">5.61m</text:span><text:span text:style-name="T402"><text:s/>(PR) 0,34<text:s/></text:span></text:p>
      <text:p text:style-name="P403"><text:span text:style-name="T404">13  Van Houte Emiel                      2008   </text:span><text:span text:style-name="T405">5.60m</text:span><text:span text:style-name="T406"><text:s/>(PR) 0,60</text:span></text:p>
      <text:p text:style-name="P407"><text:span text:style-name="T408">16  Hellinckx Michiel                      2007   5.16m -0,30<text:s/></text:span></text:p>
      <text:p text:style-name="P409"><text:span text:style-name="T410">19  Stevens Marnick                       2008   3.87m (SR) -0,46<text:s/></text:span></text:p>
      <text:soft-page-break/>
      <text:p text:style-name="P411"><text:span text:style-name="T412">MIN - 80 - Dames<text:s/></text:span></text:p>
      <text:p text:style-name="P413">Reeks: 5 (6 deelnemers)<text:s/></text:p>
      <text:p text:style-name="P414"><text:span text:style-name="T415">1  Van Hecke Lena                           2005   </text:span><text:span text:style-name="T416">11.65</text:span><text:span text:style-name="T417"><text:s/>(PR) -0,14<text:s/></text:span></text:p>
      <text:p text:style-name="P418">6  Van Haute Rowan                       2005   12.18 0,20<text:s/></text:p>
      <text:p text:style-name="P419">Reeks: 6 (6 deelnemers)<text:s/></text:p>
      <text:p text:style-name="P420">2  Steels Sita                                      2005   11.51 (SR) 0,03<text:s/></text:p>
      <text:p text:style-name="P421">5  Buyck Amelie                               2005   11.84 0,23<text:s/></text:p>
      <text:p text:style-name="P422"><text:span text:style-name="T423">MIN - 80 - Heren<text:s/></text:span></text:p>
      <text:p text:style-name="P424">Reeks: 1 (6 deelnemers)<text:s/></text:p>
      <text:p text:style-name="P425"><text:span text:style-name="T426">3  Rooms Joran                                 2005   12.56 (SR) 0,11<text:s/></text:span></text:p>
      <text:p text:style-name="P427"><text:span text:style-name="T428">4  De Meyer Inias                            2006   </text:span><text:span text:style-name="T429">12.61</text:span><text:span text:style-name="T430"><text:s/>(PR) -0,06<text:s/></text:span></text:p>
      <text:p text:style-name="P431"><text:span text:style-name="T432">5  Ferket Niels                                   2006   </text:span><text:span text:style-name="T433">12.87</text:span><text:span text:style-name="T434"><text:s/>(PR) –<text:s/></text:span></text:p>
      <text:p text:style-name="P435">Reeks: 2 (6 deelnemers)<text:s/></text:p>
      <text:p text:style-name="P436"><text:span text:style-name="T437">2  De Strycker Kasper                     2005   </text:span><text:span text:style-name="T438">11.42</text:span><text:span text:style-name="T439"><text:s/>(PR) -0,33<text:s/></text:span></text:p>
      <text:p text:style-name="P440"><text:span text:style-name="T441">6  Dieltjens Dax                                2006   </text:span><text:span text:style-name="T442">12.38</text:span><text:span text:style-name="T443"><text:s/>(PR) –<text:s/></text:span></text:p>
      <text:p text:style-name="P444">MIN - 150 - Dames<text:s/><text:s/></text:p>
      <text:p text:style-name="P445"><text:span text:style-name="T446">Reeks: 3 (6 deelnemers)<text:s/></text:span><text:span text:style-name="T447"><text:s text:c="8"/></text:span><text:span text:style-name="T448">1  Van Haute Rowan                       2005   </text:span><text:span text:style-name="T449">22.86</text:span><text:span text:style-name="T450"><text:s/>(PR) -0,87<text:s/></text:span></text:p>
      <text:p text:style-name="P451"><text:span text:style-name="T452">Reeks: 5 (5 deelnemers)<text:s/></text:span><text:span text:style-name="T453"><text:s text:c="8"/></text:span><text:span text:style-name="T454">4  Van Hecke Lena                           2005   </text:span><text:span text:style-name="T455">22.07</text:span><text:span text:style-name="T456"><text:s/>(PR) -0,18<text:s/></text:span></text:p>
      <text:p text:style-name="P457">Reeks: 6 (4 deelnemers)<text:s/><text:s text:c="8"/>3  Steels Sita                                      2005   21.59 (SR) 0,24<text:s/></text:p>
      <text:p text:style-name="P458"><text:s text:c="47"/>4  Buyck Amelie                               2005   22.35 0,82<text:s/></text:p>
      <text:p text:style-name="P459">MIN - 150 - Heren<text:s/><text:s text:c="2"/></text:p>
      <text:p text:style-name="P460">Reeks: 1 (5 deelnemers)<text:s/><text:s text:c="7"/>2  Dieltjens Dax                                2006   23.41 0,55<text:s/></text:p>
      <text:p text:style-name="P461"><text:span text:style-name="T462"><text:s text:c="47"/></text:span><text:span text:style-name="T463">3  Ferket Niels                                   2006   </text:span><text:span text:style-name="T464">23.83</text:span><text:span text:style-name="T465"><text:s/>(PR) –<text:s/></text:span></text:p>
      <text:p text:style-name="P466">Reeks: 2 (6 deelnemers)<text:s text:c="8"/>4  De Strycker Kasper                     2005   21.34 (SR) 0,03<text:s/></text:p>
      <text:p text:style-name="P467"/>
      <text:soft-page-break/>
      <text:p text:style-name="P468"><text:span text:style-name="T469">MIN - 60h - Dames (76/6H/7)<text:s/></text:span></text:p>
      <text:p text:style-name="P470"><text:span text:style-name="T471">Reeks: 1 (5 deelnemers)<text:s/></text:span><text:span text:style-name="T472"><text:s text:c="9"/></text:span><text:span text:style-name="T473">1  Van Haute Rowan      2005   </text:span><text:span text:style-name="T474">12.28</text:span><text:span text:style-name="T475"><text:s/>(PR) -2,36<text:s/></text:span></text:p>
      <text:p text:style-name="P476"><text:span text:style-name="T477"><text:s text:c="49"/></text:span><text:span text:style-name="T478">3  Loos Jinthe                 2005   </text:span><text:span text:style-name="T479">12.67</text:span><text:span text:style-name="T480"><text:s/>(PR) -1,09<text:s/></text:span></text:p>
      <text:p text:style-name="P481"><text:span text:style-name="T482">Reeks: 2 (7 deelnemers)<text:s/></text:span><text:span text:style-name="T483"><text:s text:c="9"/></text:span><text:span text:style-name="T484">2  Buyck Amelie             2005   </text:span><text:span text:style-name="T485">11.70</text:span><text:span text:style-name="T486"><text:s/>(PR) -0,9</text:span></text:p>
      <text:p text:style-name="P487"><text:span text:style-name="T488">MIN - 60h - Dames (76/6H/7)<text:s/></text:span></text:p>
      <text:p text:style-name="P489"><text:span text:style-name="T490">Reeks: 3 (7 deelnemers)<text:s/></text:span><text:span text:style-name="T491"><text:s text:c="9"/></text:span><text:span text:style-name="T492">2  Steels Sita                   2005   </text:span><text:span text:style-name="T493">10.07</text:span><text:span text:style-name="T494"><text:s/>(PR) 0</text:span><text:span text:style-name="T495">,20     ZILVER</text:span></text:p>
      <text:p text:style-name="P496"><text:span text:style-name="T497"><text:s text:c="49"/></text:span><text:span text:style-name="T498">4  Van Hecke Lena         2005   </text:span><text:span text:style-name="T499">10.56</text:span><text:span text:style-name="T500"><text:s/>(PR) -0,11<text:s/></text:span></text:p>
      <text:p text:style-name="P501"><text:span text:style-name="T502">MIN - 80h - Heren (84/8H/8)<text:s/></text:span></text:p>
      <text:p text:style-name="P503"><text:span text:style-name="T504">Reeks: 1 (5 deelnemers)</text:span><text:span text:style-name="T505"><text:s text:c="10"/></text:span><text:span text:style-name="T506">5  Dieltjens Dax                               2006   </text:span><text:span text:style-name="T507">17.49</text:span><text:span text:style-name="T508"><text:s/>(PR) -0,11<text:s/></text:span></text:p>
      <text:p text:style-name="P509"><text:span text:style-name="T510">Reeks: 2 (4 deelnemers)<text:s/></text:span><text:span text:style-name="T511"><text:s text:c="9"/></text:span><text:span text:style-name="T512">1  De Strycker Kasper                     2005   </text:span><text:span text:style-name="T513">16.10</text:span><text:span text:style-name="T514"><text:s/>(PR) -0,53<text:s/></text:span></text:p>
      <text:p text:style-name="P515"><text:span text:style-name="T516"><text:s text:c="49"/></text:span><text:span text:style-name="T517">4  Ferket Niels                                   2006   </text:span><text:span text:style-name="T518">19.00</text:span><text:span text:style-name="T519"><text:s/>(PR) –<text:s/></text:span></text:p>
      <text:p text:style-name="P520"><text:span text:style-name="T521">MIN - ver - Dames<text:s/></text:span></text:p>
      <text:p text:style-name="P522"><text:span text:style-name="T523">15  Van Hecke Lena                        2005   </text:span><text:span text:style-name="T524">3.76m</text:span><text:span text:style-name="T525"><text:s/>(PR) 0,19<text:s/></text:span></text:p>
      <text:p text:style-name="P526"><text:span text:style-name="T527">16  Van Haute Rowan                    2005   </text:span><text:span text:style-name="T528">3.75m</text:span><text:span text:style-name="T529"><text:s/>(PR) 0,01<text:s/></text:span></text:p>
      <text:p text:style-name="P530">29  Loos Jinthe                                  2005   3.45m -0,44<text:s/></text:p>
      <text:p text:style-name="P531">32  Buyck Amelie                             2005   3.42m (SR) -0,59</text:p>
      <text:p text:style-name="P532"><text:span text:style-name="T533">MIN - ver - Heren<text:s/></text:span></text:p>
      <text:p text:style-name="P534"><text:span text:style-name="T535">4  De Beer Seppe                             2005   4.19m (SR) -0,10<text:s/></text:span></text:p>
      <text:p text:style-name="P536"><text:span text:style-name="T537">9  Dieltjens Dax                                2006   3.92m (SR) -0,05<text:s/></text:span></text:p>
      <text:p text:style-name="P538"><text:span text:style-name="T539">10  Ferket Niels                                2006   </text:span><text:span text:style-name="T540">3.74m</text:span><text:span text:style-name="T541"><text:s/>(PR) 0,02<text:s/></text:span></text:p>
      <text:p text:style-name="P542"><text:span text:style-name="T543">12  Rooms Joran                              2005   3.34m (SR) -0,08</text:span></text:p>
      <text:p text:style-name="P544"><text:span text:style-name="T545">13  De Meyer Inias                         2006   3.23m -0,74<text:s/></text:span></text:p>
      <text:p text:style-name="P546"/>
      <text:p text:style-name="P547"/>
      <text:p text:style-name="P548"/>
      <text:soft-page-break/>
      <text:p text:style-name="P549"><text:span text:style-name="T550">MIN - speer - Dames (0,4kg)<text:s/></text:span></text:p>
      <text:p text:style-name="P551">11  Van Haute Rowan                    2005   14.72m -0,74<text:s/></text:p>
      <text:p text:style-name="P552"><text:span text:style-name="T553">20  Buyck Amelie                             2005   </text:span><text:span text:style-name="T554">8.45m</text:span><text:span text:style-name="T555"><text:s/>(PR) 0,63<text:s/></text:span></text:p>
      <text:p text:style-name="P556"><text:span text:style-name="T557">MIN - speer - Heren (0,4kg)<text:s/></text:span></text:p>
      <text:p text:style-name="P558"><text:span text:style-name="T559">2  De Beer Seppe                             2005   </text:span><text:span text:style-name="T560">34.37m</text:span><text:span text:style-name="T561"><text:s/>(PR) 3,09               ZILVER</text:span></text:p>
      <text:p text:style-name="P562"><text:span text:style-name="T563">6  Dieltjens Dax                                2006   </text:span><text:span text:style-name="T564">25.13m</text:span><text:span text:style-name="T565"><text:s/>(PR) –<text:s/></text:span></text:p>
      <text:p text:style-name="P566"><text:span text:style-name="T567">10  Rooms Joran                              2005   </text:span><text:span text:style-name="T568">20.04m</text:span><text:span text:style-name="T569"><text:s/>(PR) 0,76<text:s/></text:span></text:p>
      <text:p text:style-name="P570"><text:span text:style-name="T571">12  Ferket Niels                                2006   </text:span><text:span text:style-name="T572">18.81m</text:span><text:span text:style-name="T573"><text:s/>(PR) 1,90<text:s/></text:span></text:p>
      <text:p text:style-name="P574"><text:span text:style-name="T575">14  De Strycker Kasper                  2005   14.25m (SR) -1,21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en Geerinck</meta:initial-creator>
    <dc:creator>Marleen Geerinck</dc:creator>
    <meta:creation-date>2018-05-20T21:39:00Z</meta:creation-date>
    <dc:date>2018-05-20T22:01:00Z</dc:date>
    <meta:template xlink:href="Normal" xlink:type="simple"/>
    <meta:editing-cycles>1</meta:editing-cycles>
    <meta:editing-duration>PT1320S</meta:editing-duration>
    <meta:document-statistic meta:page-count="8" meta:paragraph-count="20" meta:word-count="1565" meta:character-count="10156" meta:row-count="71" meta:non-whitespace-character-count="8611"/>
  </office:meta>
</office:document-meta>
</file>